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text-properties fo:font-weight="bold" style:font-weight-asian="bold" style:font-weight-complex="bold"/>
    </style:style>
    <style:style style:name="P2" style:family="paragraph" style:parent-style-name="Heading_20_2">
      <style:paragraph-properties fo:text-align="justify" style:justify-single-word="false"/>
    </style:style>
    <style:style style:name="P3" style:family="paragraph" style:parent-style-name="Title" style:master-page-name="Standard">
      <style:paragraph-properties fo:text-align="center" style:justify-single-word="false" style:page-number="auto"/>
      <style:text-properties style:font-name="Comic Sans MS" fo:font-size="14pt" style:font-size-asian="14pt" style:font-name-complex="Comic Sans MS"/>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style:font-name="Comic Sans MS" fo:font-weight="bold" style:font-weight-asian="bold" style:font-name-complex="Comic Sans MS" style:font-weight-complex="bold"/>
    </style:style>
    <style:style style:name="P6" style:family="paragraph" style:parent-style-name="Standard">
      <style:paragraph-properties fo:text-align="justify" style:justify-single-word="false"/>
    </style:style>
    <style:style style:name="P7" style:family="paragraph" style:parent-style-name="Standard" style:list-style-name="WW8Num3">
      <style:paragraph-properties fo:text-align="justify" style:justify-single-word="false"/>
    </style:style>
    <style:style style:name="P8" style:family="paragraph" style:parent-style-name="Standard" style:list-style-name="WW8Num2">
      <style:paragraph-properties fo:text-align="justify" style:justify-single-word="false"/>
    </style:style>
    <style:style style:name="P9" style:family="paragraph" style:parent-style-name="Standard">
      <style:paragraph-properties fo:text-align="justify" style:justify-single-word="false"/>
      <style:text-properties style:text-underline-style="solid" style:text-underline-width="auto" style:text-underline-color="font-color"/>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CUOLA MATERNA PARITARIA “MATER GRATIAE” - NOVARA</text:p>
      <text:p text:style-name="P5"/>
      <text:p text:style-name="P4"/>
      <text:p text:style-name="P4"/>
      <text:h text:style-name="P1" text:outline-level="1">REGOLAMENTO</text:h>
      <text:p text:style-name="P6"/>
      <text:p text:style-name="P6"/>
      <text:p text:style-name="P6"/>
      <text:p text:style-name="P9">ISCRIZIONI:</text:p>
      <text:p text:style-name="P6"/>
      <text:p text:style-name="P6">L’ iscrizione alla scuola viene effettuata presso la sede della stessa nel periodo indicato dal Ministero con apposita direttiva, solitamente nel mese di gennaio.</text:p>
      <text:p text:style-name="P6">La scuola accoglie le bambine e i bambini di età compresa tra i tre e i sei anni.</text:p>
      <text:p text:style-name="P6">Sono in vigore alcuni criteri nei quali si stabiliscono delle precedenze:</text:p>
      <text:list xml:id="list2641170625740554619" text:style-name="WW8Num3">
        <text:list-item>
          <text:p text:style-name="P7">ai residenti nella <text:s/>parrocchia di S. Martino;</text:p>
        </text:list-item>
        <text:list-item>
          <text:p text:style-name="P7">a tutti <text:s/>coloro che si iscrivono nei termini indicati dalle direttive del Ministero;</text:p>
        </text:list-item>
        <text:list-item>
          <text:p text:style-name="P7">ai bambini che frequentano l’ultimo anno, in vista del passaggio alla scuola primaria;</text:p>
        </text:list-item>
        <text:list-item>
          <text:p text:style-name="P7">ai bambini portatori di handicap o in situazione di svantaggio sociale certificato dalle assistenti sociali del comune o segnalati dalla parrocchia;</text:p>
        </text:list-item>
        <text:list-item>
          <text:p text:style-name="P7">ai bambini con entrambi i genitori che lavorano;</text:p>
        </text:list-item>
        <text:list-item>
          <text:p text:style-name="P7">ai fratelli di bambini già frequentanti la stessa scuola.</text:p>
        </text:list-item>
      </text:list>
      <text:p text:style-name="P6"/>
      <text:p text:style-name="P6">Nel periodo che intercorre tra l’iscrizione e la frequenza saranno programmate visite dei bambini e dei genitori alla scuola, d’accordo con la coordinatrice didattica.</text:p>
      <text:p text:style-name="P6">Per tutti i bambini iscritti alla sezione dei piccoli, è previsto l’inserimento graduale secondo i seguenti criteri indicativi; </text:p>
      <text:list xml:id="list31565086" text:continue-numbering="true" text:style-name="WW8Num3">
        <text:list-item>
          <text:p text:style-name="P7">I settimana: frequenza in orario antimeridiano;</text:p>
        </text:list-item>
        <text:list-item>
          <text:p text:style-name="P7">II settimana: frequenza in orario antimeridiano e pranzo a scuola;</text:p>
        </text:list-item>
        <text:list-item>
          <text:p text:style-name="P7">III settimana: frequenza per l’intera giornata con riposo pomeridiano.</text:p>
        </text:list-item>
      </text:list>
      <text:p text:style-name="P6"/>
      <text:p text:style-name="P6">Per i bambini provenienti da altre scuole, e accolti solo in caso di disponibilità di posti, le modalità di inserimento saranno concordate con i genitori di volta in volta a seconda delle necessità personali del bambino e della sua famiglia.</text:p>
      <text:p text:style-name="P6"/>
      <text:p text:style-name="P6"/>
      <text:p text:style-name="P6"/>
      <text:h text:style-name="P2" text:outline-level="2">RETTE:</text:h>
      <text:p text:style-name="P6"/>
      <text:p text:style-name="P6">L’entità della retta annuale e le modalità di applicazione e di pagamento, vengono stabilite annualmente dal Consiglio direttivo e sono rese note sulla domanda di iscrizione. Esse sono valide per l’intero anno scolastico (settembre/giugno), tuttavia il Consiglio si riserva la facoltà di modificarle nel corso dell’anno a fronte di situazioni gravi ed impreviste. La retta mensile comprende tutti i servizi resi dalla scuola durante il normale orario giornaliero, secondo il calendario scolastico. Per la frequenza negli orari pre e post scuola, sono dovute le relative maggiorazioni alla retta. <text:span text:style-name="T1">Anche per l’iscrizione alla scuola è dovuta una quota fissata annualmente e non restituibile in ogni caso; ad iscrizione accettata le famiglie saranno tenute a versare</text:span><text:span text:style-name="T2"> la retta mensile per l'intero anno scolastico</text:span><text:span text:style-name="T1">, secondo le modalità stabilite ed </text:span><text:span text:style-name="T2">anche in caso di assenza</text:span><text:span text:style-name="T1">. </text:span><text:span text:style-name="T3">Solo in caso di motivata richiesta di trasferimento in corso d'anno, il Consiglio potrà valutare l'eventuale sospensione dei pagamenti della retta. </text:span></text:p>
      <text:p text:style-name="P6"><text:span text:style-name="T3">Nel caso di mancato pagamento di due mensilità consecutive, senza concordarne la motivazione con la direzione, verrà annullata l'iscrizione con conseguente venir meno del diritto alla frequenza. </text:span></text:p>
      <text:p text:style-name="P9"/>
      <text:p text:style-name="P9"><text:soft-page-break/>ORARIO DI FUNZIONAMENTO:</text:p>
      <text:p text:style-name="P6"/>
      <text:p text:style-name="P6">Sulla base del progetto educativo, ispirato alle richieste dei genitori e confermato dagli stessi all’atto dell’iscrizione, l’orario scolastico è diviso in 10 ore giornaliere, dal lunedì al venerdì, dalle 7.30 alle 17.30.</text:p>
      <text:p text:style-name="P6">La giornata scolastica è di solito così organizzata:</text:p>
      <text:p text:style-name="P6"/>
      <text:p text:style-name="P6"><text:tab/><text:tab/>Pre asilo: <text:s text:c="21"/><text:tab/>dalle ore 7.30 alle ore 8.45</text:p>
      <text:p text:style-name="P6"><text:tab/><text:tab/>Entrata e accoglienza: <text:tab/>dalle ore 8.45 alle ore 9.15</text:p>
      <text:p text:style-name="P6"><text:tab/><text:tab/>Prima uscita: <text:s text:c="14"/><text:tab/>alle ore 13.00</text:p>
      <text:p text:style-name="P6"><text:tab/><text:tab/>Seconda uscita: <text:s text:c="9"/><text:tab/><text:tab/>alle ore 15.45</text:p>
      <text:p text:style-name="P6"><text:tab/><text:tab/>Post asilo: <text:s text:c="18"/><text:tab/>dalle ore 16.00 alle ore 17.30</text:p>
      <text:p text:style-name="P6"/>
      <text:p text:style-name="P6">Le uscite straordinarie vanno concordate con l’insegnante di sezione e possono essere autorizzate solo per comprovate necessità.</text:p>
      <text:p text:style-name="P6">Durante le entrate e le uscite si garantisce la sorveglianza all’ingresso della scuola.</text:p>
      <text:p text:style-name="P6">Per motivi di sicurezza è necessario non sostare nei locali scolastici interni ed esterni.</text:p>
      <text:p text:style-name="P6"/>
      <text:p text:style-name="P6"/>
      <text:p text:style-name="P9">RISPETTO DEGLI ORARI:</text:p>
      <text:p text:style-name="P9"/>
      <text:p text:style-name="P6">Per ragioni di sicurezza, per garantire il rispetto delle norme previste in seguito al raggiungimento degli obiettivi previsti dal Progetto Educativo e per una valida organizzazione dei tempi scuola, è di grande importanza il rispetto degli orari da parte dei genitori.</text:p>
      <text:p text:style-name="P6">Qualora si verificassero ritardi imprevisti nell’accompagnamento a/e dalla scuola, per cause di forza maggiore, i genitori sono pregati di darne notizia ai docenti.</text:p>
      <text:p text:style-name="P6">Nell’evenienza eccezionale in cui i genitori non fossero in condizioni di raggiungere la scuola al termine della giornata, si chiede agli stessi di avvisare del disguido le insegnanti.</text:p>
      <text:p text:style-name="P6">In ogni caso ai bambini sarà assicurata assistenza.</text:p>
      <text:p text:style-name="P6">I bambini potranno essere riconsegnati, al termine della giornata scolastica, ad adulti che non siano i genitori, provvisti di delega scritta dai genitori e muniti di un documento di identità. Solo in casi eccezionali al termine delle attività didattiche, i bambini potranno essere affidati a minori con età non inferiore ai 14 anni, provvisti di delega scritta dai genitori.</text:p>
      <text:p text:style-name="P6">E’ necessario, per il benessere dei bambini, avere la possibilità di contattare le famiglie anche durante l’orario di permanenza dei piccoli a scuola, assicurando naturalmente la più assoluta riservatezza.</text:p>
      <text:p text:style-name="P6">A questo riguardo saranno richiesti alle famiglie anche recapiti telefonici di famigliari. <text:s/></text:p>
      <text:p text:style-name="P6"/>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SICUREZZA:</text:p>
      <text:p text:style-name="P6"/>
      <text:p text:style-name="P6">L’assistenza ai bambini è prevista per tutta la durata della giornata scolastica. Nel caso in cui le insegnanti debbano assentarsi momentaneamente dalle aule di pertinenza la sorveglianza è comunque garantita.</text:p>
      <text:p text:style-name="P6">Qualora dovessero verificarsi lievi malesseri o piccoli incidenti a scuola, le insegnanti avviseranno i genitori che provvederanno ad allontanare il figlio dalla scuola e, in caso di necessità, richiederanno l’aiuto del pronto intervento, onde prestare la dovuta assistenza in tempi brevi. Nel caso in cui anche un solo bambino fosse affetto da malattia infettiva, la scuola informerà le famiglie.</text:p>
      <text:p text:style-name="P6">Le insegnanti sono autorizzate a somministrare medicinali solo mediante delega scritta delle famiglie evidenziando dosi, tempi e tipologie del farmaco.</text:p>
      <text:p text:style-name="P6">Nei casi di necessità di terapie specifiche si studieranno forme di collaborazione con l’A.S.L competente.</text:p>
      <text:p text:style-name="P6"/>
      <text:p text:style-name="P6"/>
      <text:p text:style-name="P6"/>
      <text:p text:style-name="P6"/>
      <text:p text:style-name="P9">IL PASTO, IL SONNO, LE GITE:</text:p>
      <text:p text:style-name="P6"/>
      <text:p text:style-name="P6"/>
      <text:p text:style-name="P6">Il pasto è considerato un momento altamente educativo, pertanto è garantita l’assistenza continua da parte delle insegnanti. Il controllo della mensa è affidato all’A.S.L. locale.</text:p>
      <text:p text:style-name="P6">Le eventuali intolleranze e/o allergie alimentari, anche temporanee, devono essere certificate </text:p>
      <text:p text:style-name="P6">dall’Organismo competente.</text:p>
      <text:p text:style-name="P6">I bambini di tre anni, di norma, riposano nel primo pomeriggio assistiti da un’insegnante in un locale appositamente adibito.</text:p>
      <text:p text:style-name="P6">Le insegnanti che intendono promuovere uscite didattiche ed iniziative culturali ne danno informazione preventiva alle famiglie. Una forma di autorizzazione una tantum da parte dei genitori è prevista all’inizio dell’anno scolastico, mentre di volta in volta sarà dato avviso delle iniziative che si stanno per attuare.</text:p>
      <text:p text:style-name="P6"/>
      <text:p text:style-name="P6">Durante le uscite la sorveglianza ai bambini è garantita dal personale docente e ausiliario.</text:p>
      <text:p text:style-name="P6"/>
      <text:p text:style-name="P6"/>
      <text:p text:style-name="P6"/>
      <text:h text:style-name="P2" text:outline-level="2">PARTECIPAZIONE DELLE FAMIGLIE ALLA VITA DELLA SCUOLA</text:h>
      <text:p text:style-name="P6"/>
      <text:p text:style-name="P6"/>
      <text:p text:style-name="P6">Per le famiglie sono previste alcune forme di partecipazione alla vita scolastica:</text:p>
      <text:p text:style-name="P6"/>
      <text:list xml:id="list4741730041215104981" text:style-name="WW8Num2">
        <text:list-item>
          <text:p text:style-name="P8">assemblea per i genitori della scuola;</text:p>
        </text:list-item>
        <text:list-item>
          <text:p text:style-name="P8">consiglio d’intersezione;</text:p>
        </text:list-item>
        <text:list-item>
          <text:p text:style-name="P8">consiglio d’amministrazione/istituto.</text:p>
        </text:list-item>
      </text:list>
      <text:p text:style-name="P6"/>
      <text:p text:style-name="P6">Inoltre, nel corso dell’anno scolastico, le insegnanti programmeranno colloqui individuali con le famiglie e colloqui iniziali con i nuovi iscritti.</text:p>
      <text:p text:style-name="P6">I Rappresentanti dei genitori eletti nei consigli d’intersezione hanno la facoltà di indire riunioni mediante richiesta scritta con un anticipo non inferiore a 5 giorni specificando l’ordine del giorno e concordando la partecipazione delle insegnanti e/o del dirigente scolastico.</text:p>
      <text:p text:style-name="P6"/>
      <text:p text:style-name="P6"/>
      <text:p text:style-name="P6"/>
      <text:p text:style-name="P6"><text:soft-page-break/>Tutti gli operatori scolastici con il proprio agire garantiscono l’educazione, la sicurezza e la tutela dei bambini frequentanti, tuttavia non si assumono alcuna responsabilità per gli effetti personali che dovessero essere smarriti.</text:p>
      <text:p text:style-name="P6">Le insegnanti, all’atto delle iscrizioni, daranno indicazioni alle famiglie circa il materiale necessario per le varie attività proposte ai bambini.</text:p>
      <text:p text:style-name="P6">Non è consentito far partecipare i bambini e le loro famiglie a sottoscrizioni o contribuzioni in denaro, né a manifestazioni di alcun genere senza la preventiva autorizzazione del gestore della scuola.</text:p>
      <text:p text:style-name="P6">Ricordando che la scuola è di tutti, gli Operatori scolastici auspicano, da parte delle famiglie, il rispetto di questo regolamento e la massima collaborazione ed accoglienza delle proposte ed iniziative promosse per la realizzazione delle varie attività programmate.</text:p>
      <text:p text:style-name="P6"/>
      <text:p text:style-name="P6"/>
      <text:p text:style-name="P6"/>
      <text:p text:style-name="P6"/>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style:style>
    <style:style style:name="WW8Num3z0" style:family="text">
      <style:text-properties style:font-name="Times New Roman" style:font-name-complex="Times New Roman"/>
    </style:style>
    <style:style style:name="WW8Num2z0" style:family="text">
      <style:text-properties style:font-name="Times New Roman" style:font-name-asian="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er Gratiae</meta:initial-creator>
    <meta:creation-date>2024-11-14T11:28:21.24</meta:creation-date>
    <dc:date>2024-11-14T11:31:11.28</dc:date>
    <dc:creator>Mater Gratiae</dc:creator>
    <meta:editing-duration>PT2M49S</meta:editing-duration>
    <meta:editing-cycles>2</meta:editing-cycles>
    <meta:generator>OpenOffice/4.1.13$Win32 OpenOffice.org_project/4113m1$Build-9810</meta:generator>
    <meta:document-statistic meta:table-count="0" meta:image-count="0" meta:object-count="0" meta:page-count="4" meta:paragraph-count="63" meta:word-count="1214" meta:character-count="8285"/>
  </office:meta>
</office:document-meta>
</file>